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64</text:p>
          </table:table-cell>
          <table:table-cell table:number-columns-repeated="4" table:style-name="ce10"/>
          <table:table-cell office:value-type="string" table:style-name="ce12">
            <text:p>18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9" table:style-name="ce16">
            <text:p>3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2" table:style-name="ce17">
            <text:p>13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17</text:p>
          </table:table-cell>
          <table:covered-table-cell/>
          <table:table-cell office:value-type="float" office:value="330299.2" table:style-name="ce20">
            <text:p>330299,2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918</text:p>
          </table:table-cell>
          <table:covered-table-cell/>
          <table:table-cell office:value-type="float" office:value="301383.99" table:style-name="ce20">
            <text:p>301383,99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2919</text:p>
          </table:table-cell>
          <table:covered-table-cell/>
          <table:table-cell office:value-type="float" office:value="447650.96" table:style-name="ce20">
            <text:p>447650,9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00000:2920</text:p>
          </table:table-cell>
          <table:covered-table-cell/>
          <table:table-cell office:value-type="float" office:value="533189.36" table:style-name="ce20">
            <text:p>533189,3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150001:312</text:p>
          </table:table-cell>
          <table:covered-table-cell/>
          <table:table-cell office:value-type="float" office:value="95892.3" table:style-name="ce20">
            <text:p>95892,3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80007:47</text:p>
          </table:table-cell>
          <table:covered-table-cell/>
          <table:table-cell office:value-type="float" office:value="141122.85" table:style-name="ce20">
            <text:p>141122,8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51:10</text:p>
          </table:table-cell>
          <table:covered-table-cell/>
          <table:table-cell office:value-type="float" office:value="278943.93" table:style-name="ce20">
            <text:p>278943,93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51:156</text:p>
          </table:table-cell>
          <table:covered-table-cell/>
          <table:table-cell office:value-type="float" office:value="279616.15999999997" table:style-name="ce20">
            <text:p>279616,1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600006:645</text:p>
          </table:table-cell>
          <table:covered-table-cell/>
          <table:table-cell office:value-type="float" office:value="730547.65" table:style-name="ce20">
            <text:p>730547,6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900006:189</text:p>
          </table:table-cell>
          <table:covered-table-cell/>
          <table:table-cell office:value-type="float" office:value="284634" table:style-name="ce20">
            <text:p>284634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4800002:146</text:p>
          </table:table-cell>
          <table:covered-table-cell/>
          <table:table-cell office:value-type="float" office:value="172788" table:style-name="ce20">
            <text:p>17278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5:1033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5:1034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05:1035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2900002:462</text:p>
          </table:table-cell>
          <table:covered-table-cell/>
          <table:table-cell office:value-type="float" office:value="90267.76" table:style-name="ce20">
            <text:p>90267,7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2900002:463</text:p>
          </table:table-cell>
          <table:covered-table-cell/>
          <table:table-cell office:value-type="float" office:value="77284.88" table:style-name="ce20">
            <text:p>77284,8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1100002:234</text:p>
          </table:table-cell>
          <table:covered-table-cell/>
          <table:table-cell office:value-type="float" office:value="268938" table:style-name="ce20">
            <text:p>26893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300005:584</text:p>
          </table:table-cell>
          <table:covered-table-cell/>
          <table:table-cell office:value-type="float" office:value="26325" table:style-name="ce20">
            <text:p>26325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2600005:386</text:p>
          </table:table-cell>
          <table:covered-table-cell/>
          <table:table-cell office:value-type="float" office:value="494200" table:style-name="ce20">
            <text:p>49420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3:2679</text:p>
          </table:table-cell>
          <table:covered-table-cell/>
          <table:table-cell office:value-type="float" office:value="850952.32" table:style-name="ce20">
            <text:p>850952,3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0:6301</text:p>
          </table:table-cell>
          <table:covered-table-cell/>
          <table:table-cell office:value-type="float" office:value="384184" table:style-name="ce20">
            <text:p>384184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1:1425</text:p>
          </table:table-cell>
          <table:covered-table-cell/>
          <table:table-cell office:value-type="float" office:value="444835.46" table:style-name="ce20">
            <text:p>444835,4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11:1426</text:p>
          </table:table-cell>
          <table:covered-table-cell/>
          <table:table-cell office:value-type="float" office:value="608262.24" table:style-name="ce20">
            <text:p>608262,2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1:1427</text:p>
          </table:table-cell>
          <table:covered-table-cell/>
          <table:table-cell office:value-type="float" office:value="589472.53" table:style-name="ce20">
            <text:p>589472,53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5201</text:p>
          </table:table-cell>
          <table:covered-table-cell/>
          <table:table-cell office:value-type="float" office:value="189672" table:style-name="ce20">
            <text:p>189672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5202</text:p>
          </table:table-cell>
          <table:covered-table-cell/>
          <table:table-cell office:value-type="float" office:value="285156" table:style-name="ce20">
            <text:p>285156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0100031:472</text:p>
          </table:table-cell>
          <table:covered-table-cell/>
          <table:table-cell office:value-type="float" office:value="759887.46" table:style-name="ce20">
            <text:p>759887,4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0100034:48</text:p>
          </table:table-cell>
          <table:covered-table-cell/>
          <table:table-cell office:value-type="float" office:value="297102" table:style-name="ce20">
            <text:p>297102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0100022:316</text:p>
          </table:table-cell>
          <table:covered-table-cell/>
          <table:table-cell office:value-type="float" office:value="176128.02" table:style-name="ce20">
            <text:p>176128,0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4100002:453</text:p>
          </table:table-cell>
          <table:covered-table-cell/>
          <table:table-cell office:value-type="float" office:value="38184" table:style-name="ce20">
            <text:p>38184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1009:42</text:p>
          </table:table-cell>
          <table:covered-table-cell/>
          <table:table-cell office:value-type="float" office:value="2078513.36" table:style-name="ce20">
            <text:p>2078513,3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7200005:349</text:p>
          </table:table-cell>
          <table:covered-table-cell/>
          <table:table-cell office:value-type="float" office:value="399984" table:style-name="ce20">
            <text:p>399984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8200008:392</text:p>
          </table:table-cell>
          <table:covered-table-cell/>
          <table:table-cell office:value-type="float" office:value="415368" table:style-name="ce20">
            <text:p>41536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1800002:159</text:p>
          </table:table-cell>
          <table:covered-table-cell/>
          <table:table-cell office:value-type="float" office:value="186208" table:style-name="ce20">
            <text:p>18620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000000:4096</text:p>
          </table:table-cell>
          <table:covered-table-cell/>
          <table:table-cell office:value-type="float" office:value="28779056" table:style-name="ce20">
            <text:p>28779056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0400002:412</text:p>
          </table:table-cell>
          <table:covered-table-cell/>
          <table:table-cell office:value-type="float" office:value="8446115.2400000002" table:style-name="ce20">
            <text:p>8446115,2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3300004:296</text:p>
          </table:table-cell>
          <table:covered-table-cell/>
          <table:table-cell office:value-type="float" office:value="208920" table:style-name="ce20">
            <text:p>20892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4400002:378</text:p>
          </table:table-cell>
          <table:covered-table-cell/>
          <table:table-cell office:value-type="float" office:value="311014" table:style-name="ce20">
            <text:p>311014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000000:10622</text:p>
          </table:table-cell>
          <table:covered-table-cell/>
          <table:table-cell office:value-type="float" office:value="158630.64000000001" table:style-name="ce20">
            <text:p>158630,6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000000:13964</text:p>
          </table:table-cell>
          <table:covered-table-cell/>
          <table:table-cell office:value-type="float" office:value="440946" table:style-name="ce20">
            <text:p>440946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000000:13965</text:p>
          </table:table-cell>
          <table:covered-table-cell/>
          <table:table-cell office:value-type="float" office:value="446409" table:style-name="ce20">
            <text:p>446409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3966</text:p>
          </table:table-cell>
          <table:covered-table-cell/>
          <table:table-cell office:value-type="float" office:value="253857.76" table:style-name="ce20">
            <text:p>253857,7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3967</text:p>
          </table:table-cell>
          <table:covered-table-cell/>
          <table:table-cell office:value-type="float" office:value="49185" table:style-name="ce20">
            <text:p>49185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000000:13969</text:p>
          </table:table-cell>
          <table:covered-table-cell/>
          <table:table-cell office:value-type="float" office:value="263941568.40000001" table:style-name="ce20">
            <text:p>263941568,4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000000:13970</text:p>
          </table:table-cell>
          <table:covered-table-cell/>
          <table:table-cell office:value-type="float" office:value="386732.58" table:style-name="ce20">
            <text:p>386732,5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32:485</text:p>
          </table:table-cell>
          <table:covered-table-cell/>
          <table:table-cell office:value-type="float" office:value="153836.20000000001" table:style-name="ce20">
            <text:p>153836,2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100042:106</text:p>
          </table:table-cell>
          <table:covered-table-cell/>
          <table:table-cell office:value-type="float" office:value="637761.04" table:style-name="ce20">
            <text:p>637761,0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100043:820</text:p>
          </table:table-cell>
          <table:covered-table-cell/>
          <table:table-cell office:value-type="float" office:value="878230.92" table:style-name="ce20">
            <text:p>878230,9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43:821</text:p>
          </table:table-cell>
          <table:covered-table-cell/>
          <table:table-cell office:value-type="float" office:value="1326817.1000000001" table:style-name="ce20">
            <text:p>1326817,1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44:595</text:p>
          </table:table-cell>
          <table:covered-table-cell/>
          <table:table-cell office:value-type="float" office:value="357508.31" table:style-name="ce20">
            <text:p>357508,3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400003:66</text:p>
          </table:table-cell>
          <table:covered-table-cell/>
          <table:table-cell office:value-type="float" office:value="4361970" table:style-name="ce20">
            <text:p>436197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600007:569</text:p>
          </table:table-cell>
          <table:covered-table-cell/>
          <table:table-cell office:value-type="float" office:value="397942.08" table:style-name="ce20">
            <text:p>397942,0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600007:570</text:p>
          </table:table-cell>
          <table:covered-table-cell/>
          <table:table-cell office:value-type="float" office:value="397942.08" table:style-name="ce20">
            <text:p>397942,0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600008:330</text:p>
          </table:table-cell>
          <table:covered-table-cell/>
          <table:table-cell office:value-type="float" office:value="40857.980000000003" table:style-name="ce20">
            <text:p>40857,9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700015:355</text:p>
          </table:table-cell>
          <table:covered-table-cell/>
          <table:table-cell office:value-type="float" office:value="444538.75" table:style-name="ce20">
            <text:p>444538,7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700015:356</text:p>
          </table:table-cell>
          <table:covered-table-cell/>
          <table:table-cell office:value-type="float" office:value="688589.25" table:style-name="ce20">
            <text:p>688589,2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800041:233</text:p>
          </table:table-cell>
          <table:covered-table-cell/>
          <table:table-cell office:value-type="float" office:value="722638.89" table:style-name="ce20">
            <text:p>722638,89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600002:249</text:p>
          </table:table-cell>
          <table:covered-table-cell/>
          <table:table-cell office:value-type="float" office:value="84441" table:style-name="ce20">
            <text:p>84441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600002:612</text:p>
          </table:table-cell>
          <table:covered-table-cell/>
          <table:table-cell office:value-type="float" office:value="67552.800000000003" table:style-name="ce20">
            <text:p>67552,8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700005:603</text:p>
          </table:table-cell>
          <table:covered-table-cell/>
          <table:table-cell office:value-type="float" office:value="464286.9" table:style-name="ce20">
            <text:p>464286,9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3700005:604</text:p>
          </table:table-cell>
          <table:covered-table-cell/>
          <table:table-cell office:value-type="float" office:value="279973.09999999998" table:style-name="ce20">
            <text:p>279973,1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700005:605</text:p>
          </table:table-cell>
          <table:covered-table-cell/>
          <table:table-cell office:value-type="float" office:value="631964.30000000005" table:style-name="ce20">
            <text:p>631964,3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700005:606</text:p>
          </table:table-cell>
          <table:covered-table-cell/>
          <table:table-cell office:value-type="float" office:value="402776" table:style-name="ce20">
            <text:p>402776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700005:607</text:p>
          </table:table-cell>
          <table:covered-table-cell/>
          <table:table-cell office:value-type="float" office:value="287415.7" table:style-name="ce20">
            <text:p>287415,7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700005:608</text:p>
          </table:table-cell>
          <table:covered-table-cell/>
          <table:table-cell office:value-type="float" office:value="255456.3" table:style-name="ce20">
            <text:p>255456,3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4000007:498</text:p>
          </table:table-cell>
          <table:covered-table-cell/>
          <table:table-cell office:value-type="float" office:value="570385.80000000005" table:style-name="ce20">
            <text:p>570385,8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4000007:499</text:p>
          </table:table-cell>
          <table:covered-table-cell/>
          <table:table-cell office:value-type="float" office:value="543568.05000000005" table:style-name="ce20">
            <text:p>543568,0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000007:500</text:p>
          </table:table-cell>
          <table:covered-table-cell/>
          <table:table-cell office:value-type="float" office:value="708728.4" table:style-name="ce20">
            <text:p>708728,4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600004:822</text:p>
          </table:table-cell>
          <table:covered-table-cell/>
          <table:table-cell office:value-type="float" office:value="256086" table:style-name="ce20">
            <text:p>256086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04:823</text:p>
          </table:table-cell>
          <table:covered-table-cell/>
          <table:table-cell office:value-type="float" office:value="312994" table:style-name="ce20">
            <text:p>312994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4:824</text:p>
          </table:table-cell>
          <table:covered-table-cell/>
          <table:table-cell office:value-type="float" office:value="312994" table:style-name="ce20">
            <text:p>312994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600004:825</text:p>
          </table:table-cell>
          <table:covered-table-cell/>
          <table:table-cell office:value-type="float" office:value="256086" table:style-name="ce20">
            <text:p>256086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7:204</text:p>
          </table:table-cell>
          <table:covered-table-cell/>
          <table:table-cell office:value-type="float" office:value="11254848" table:style-name="ce20">
            <text:p>1125484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07:754</text:p>
          </table:table-cell>
          <table:covered-table-cell/>
          <table:table-cell office:value-type="float" office:value="89677.119999999995" table:style-name="ce20">
            <text:p>89677,1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600009:655</text:p>
          </table:table-cell>
          <table:covered-table-cell/>
          <table:table-cell office:value-type="float" office:value="437622.52" table:style-name="ce20">
            <text:p>437622,5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600009:656</text:p>
          </table:table-cell>
          <table:covered-table-cell/>
          <table:table-cell office:value-type="float" office:value="623142.6" table:style-name="ce20">
            <text:p>623142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10:1697</text:p>
          </table:table-cell>
          <table:covered-table-cell/>
          <table:table-cell office:value-type="float" office:value="3842104.11" table:style-name="ce20">
            <text:p>3842104,1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700001:314</text:p>
          </table:table-cell>
          <table:covered-table-cell/>
          <table:table-cell office:value-type="float" office:value="148285" table:style-name="ce20">
            <text:p>148285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700001:315</text:p>
          </table:table-cell>
          <table:covered-table-cell/>
          <table:table-cell office:value-type="float" office:value="161037.51" table:style-name="ce20">
            <text:p>161037,5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700005:114</text:p>
          </table:table-cell>
          <table:covered-table-cell/>
          <table:table-cell office:value-type="float" office:value="7708016.4000000004" table:style-name="ce20">
            <text:p>7708016,4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700006:1125</text:p>
          </table:table-cell>
          <table:covered-table-cell/>
          <table:table-cell office:value-type="float" office:value="163113.5" table:style-name="ce20">
            <text:p>163113,5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700006:1126</text:p>
          </table:table-cell>
          <table:covered-table-cell/>
          <table:table-cell office:value-type="float" office:value="163113.5" table:style-name="ce20">
            <text:p>163113,5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700006:1127</text:p>
          </table:table-cell>
          <table:covered-table-cell/>
          <table:table-cell office:value-type="float" office:value="266913" table:style-name="ce20">
            <text:p>266913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700006:1128</text:p>
          </table:table-cell>
          <table:covered-table-cell/>
          <table:table-cell office:value-type="float" office:value="737273.02" table:style-name="ce20">
            <text:p>737273,0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27000:1724</text:p>
          </table:table-cell>
          <table:covered-table-cell/>
          <table:table-cell office:value-type="float" office:value="868718.24" table:style-name="ce20">
            <text:p>868718,2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27000:1725</text:p>
          </table:table-cell>
          <table:covered-table-cell/>
          <table:table-cell office:value-type="float" office:value="432002.24" table:style-name="ce20">
            <text:p>432002,2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33000:598</text:p>
          </table:table-cell>
          <table:covered-table-cell/>
          <table:table-cell office:value-type="float" office:value="290918.09999999998" table:style-name="ce20">
            <text:p>290918,1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6:5392</text:p>
          </table:table-cell>
          <table:covered-table-cell/>
          <table:table-cell office:value-type="float" office:value="381797.5" table:style-name="ce20">
            <text:p>381797,5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6:5393</text:p>
          </table:table-cell>
          <table:covered-table-cell/>
          <table:table-cell office:value-type="float" office:value="137665.26999999999" table:style-name="ce20">
            <text:p>137665,27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6:5394</text:p>
          </table:table-cell>
          <table:covered-table-cell/>
          <table:table-cell office:value-type="float" office:value="221224.38" table:style-name="ce20">
            <text:p>221224,3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6:5395</text:p>
          </table:table-cell>
          <table:covered-table-cell/>
          <table:table-cell office:value-type="float" office:value="221224.38" table:style-name="ce20">
            <text:p>221224,3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6:5396</text:p>
          </table:table-cell>
          <table:covered-table-cell/>
          <table:table-cell office:value-type="float" office:value="218170" table:style-name="ce20">
            <text:p>21817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6:5397</text:p>
          </table:table-cell>
          <table:covered-table-cell/>
          <table:table-cell office:value-type="float" office:value="1451048.67" table:style-name="ce20">
            <text:p>1451048,67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6:5399</text:p>
          </table:table-cell>
          <table:covered-table-cell/>
          <table:table-cell office:value-type="float" office:value="170172.6" table:style-name="ce20">
            <text:p>170172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6:5400</text:p>
          </table:table-cell>
          <table:covered-table-cell/>
          <table:table-cell office:value-type="float" office:value="100576.37" table:style-name="ce20">
            <text:p>100576,37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19</text:p>
          </table:table-cell>
          <table:covered-table-cell/>
          <table:table-cell office:value-type="float" office:value="153230" table:style-name="ce20">
            <text:p>15323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21</text:p>
          </table:table-cell>
          <table:covered-table-cell/>
          <table:table-cell office:value-type="float" office:value="153230" table:style-name="ce20">
            <text:p>15323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122</text:p>
          </table:table-cell>
          <table:covered-table-cell/>
          <table:table-cell office:value-type="float" office:value="153230" table:style-name="ce20">
            <text:p>15323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23</text:p>
          </table:table-cell>
          <table:covered-table-cell/>
          <table:table-cell office:value-type="float" office:value="153230" table:style-name="ce20">
            <text:p>15323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415</text:p>
          </table:table-cell>
          <table:covered-table-cell/>
          <table:table-cell office:value-type="float" office:value="218900" table:style-name="ce20">
            <text:p>21890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417</text:p>
          </table:table-cell>
          <table:covered-table-cell/>
          <table:table-cell office:value-type="float" office:value="218900" table:style-name="ce20">
            <text:p>21890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9135</text:p>
          </table:table-cell>
          <table:covered-table-cell/>
          <table:table-cell office:value-type="float" office:value="137469.20000000001" table:style-name="ce20">
            <text:p>137469,2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9136</text:p>
          </table:table-cell>
          <table:covered-table-cell/>
          <table:table-cell office:value-type="float" office:value="131777.79999999999" table:style-name="ce20">
            <text:p>131777,8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9137</text:p>
          </table:table-cell>
          <table:covered-table-cell/>
          <table:table-cell office:value-type="float" office:value="139439.29999999999" table:style-name="ce20">
            <text:p>139439,3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9138</text:p>
          </table:table-cell>
          <table:covered-table-cell/>
          <table:table-cell office:value-type="float" office:value="131996.70000000001" table:style-name="ce20">
            <text:p>131996,7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9139</text:p>
          </table:table-cell>
          <table:covered-table-cell/>
          <table:table-cell office:value-type="float" office:value="139439.29999999999" table:style-name="ce20">
            <text:p>139439,3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9142</text:p>
          </table:table-cell>
          <table:covered-table-cell/>
          <table:table-cell office:value-type="float" office:value="166368" table:style-name="ce20">
            <text:p>16636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9143</text:p>
          </table:table-cell>
          <table:covered-table-cell/>
          <table:table-cell office:value-type="float" office:value="166368" table:style-name="ce20">
            <text:p>16636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9144</text:p>
          </table:table-cell>
          <table:covered-table-cell/>
          <table:table-cell office:value-type="float" office:value="166368" table:style-name="ce20">
            <text:p>16636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9145</text:p>
          </table:table-cell>
          <table:covered-table-cell/>
          <table:table-cell office:value-type="float" office:value="221824" table:style-name="ce20">
            <text:p>221824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9146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9147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9148</text:p>
          </table:table-cell>
          <table:covered-table-cell/>
          <table:table-cell office:value-type="float" office:value="70923.600000000006" table:style-name="ce20">
            <text:p>70923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9149</text:p>
          </table:table-cell>
          <table:covered-table-cell/>
          <table:table-cell office:value-type="float" office:value="82306.399999999994" table:style-name="ce20">
            <text:p>82306,4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9150</text:p>
          </table:table-cell>
          <table:covered-table-cell/>
          <table:table-cell office:value-type="float" office:value="176652.3" table:style-name="ce20">
            <text:p>176652,3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9151</text:p>
          </table:table-cell>
          <table:covered-table-cell/>
          <table:table-cell office:value-type="float" office:value="174025.5" table:style-name="ce20">
            <text:p>174025,5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9152</text:p>
          </table:table-cell>
          <table:covered-table-cell/>
          <table:table-cell office:value-type="float" office:value="174463.3" table:style-name="ce20">
            <text:p>174463,3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9153</text:p>
          </table:table-cell>
          <table:covered-table-cell/>
          <table:table-cell office:value-type="float" office:value="172274.3" table:style-name="ce20">
            <text:p>172274,3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9154</text:p>
          </table:table-cell>
          <table:covered-table-cell/>
          <table:table-cell office:value-type="float" office:value="175120" table:style-name="ce20">
            <text:p>17512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9155</text:p>
          </table:table-cell>
          <table:covered-table-cell/>
          <table:table-cell office:value-type="float" office:value="175776.7" table:style-name="ce20">
            <text:p>175776,7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9156</text:p>
          </table:table-cell>
          <table:covered-table-cell/>
          <table:table-cell office:value-type="float" office:value="172712.1" table:style-name="ce20">
            <text:p>172712,1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9157</text:p>
          </table:table-cell>
          <table:covered-table-cell/>
          <table:table-cell office:value-type="float" office:value="160672.6" table:style-name="ce20">
            <text:p>160672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9158</text:p>
          </table:table-cell>
          <table:covered-table-cell/>
          <table:table-cell office:value-type="float" office:value="160672.6" table:style-name="ce20">
            <text:p>160672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9159</text:p>
          </table:table-cell>
          <table:covered-table-cell/>
          <table:table-cell office:value-type="float" office:value="160453.70000000001" table:style-name="ce20">
            <text:p>160453,7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9160</text:p>
          </table:table-cell>
          <table:covered-table-cell/>
          <table:table-cell office:value-type="float" office:value="160453.70000000001" table:style-name="ce20">
            <text:p>160453,7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9161</text:p>
          </table:table-cell>
          <table:covered-table-cell/>
          <table:table-cell office:value-type="float" office:value="158702.5" table:style-name="ce20">
            <text:p>158702,5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9162</text:p>
          </table:table-cell>
          <table:covered-table-cell/>
          <table:table-cell office:value-type="float" office:value="158483.6" table:style-name="ce20">
            <text:p>158483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9163</text:p>
          </table:table-cell>
          <table:covered-table-cell/>
          <table:table-cell office:value-type="float" office:value="158483.6" table:style-name="ce20">
            <text:p>158483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9164</text:p>
          </table:table-cell>
          <table:covered-table-cell/>
          <table:table-cell office:value-type="float" office:value="158483.6" table:style-name="ce20">
            <text:p>158483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9165</text:p>
          </table:table-cell>
          <table:covered-table-cell/>
          <table:table-cell office:value-type="float" office:value="107479.9" table:style-name="ce20">
            <text:p>107479,9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9166</text:p>
          </table:table-cell>
          <table:covered-table-cell/>
          <table:table-cell office:value-type="float" office:value="107698.8" table:style-name="ce20">
            <text:p>107698,8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9167</text:p>
          </table:table-cell>
          <table:covered-table-cell/>
          <table:table-cell office:value-type="float" office:value="140314.9" table:style-name="ce20">
            <text:p>140314,9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9168</text:p>
          </table:table-cell>
          <table:covered-table-cell/>
          <table:table-cell office:value-type="float" office:value="147538.6" table:style-name="ce20">
            <text:p>147538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9169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9170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9171</text:p>
          </table:table-cell>
          <table:covered-table-cell/>
          <table:table-cell office:value-type="float" office:value="146006.29999999999" table:style-name="ce20">
            <text:p>146006,3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8:9172</text:p>
          </table:table-cell>
          <table:covered-table-cell/>
          <table:table-cell office:value-type="float" office:value="121270.6" table:style-name="ce20">
            <text:p>121270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8:9173</text:p>
          </table:table-cell>
          <table:covered-table-cell/>
          <table:table-cell office:value-type="float" office:value="170523.1" table:style-name="ce20">
            <text:p>170523,1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8:9175</text:p>
          </table:table-cell>
          <table:covered-table-cell/>
          <table:table-cell office:value-type="float" office:value="160453.70000000001" table:style-name="ce20">
            <text:p>160453,7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8:9176</text:p>
          </table:table-cell>
          <table:covered-table-cell/>
          <table:table-cell office:value-type="float" office:value="160453.70000000001" table:style-name="ce20">
            <text:p>160453,7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8:9177</text:p>
          </table:table-cell>
          <table:covered-table-cell/>
          <table:table-cell office:value-type="float" office:value="160453.70000000001" table:style-name="ce20">
            <text:p>160453,7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8:9178</text:p>
          </table:table-cell>
          <table:covered-table-cell/>
          <table:table-cell office:value-type="float" office:value="160234.79999999999" table:style-name="ce20">
            <text:p>160234,8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8:9179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8:9180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5:9458</text:p>
          </table:table-cell>
          <table:covered-table-cell/>
          <table:table-cell office:value-type="float" office:value="443965.29" table:style-name="ce20">
            <text:p>443965,29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5:9459</text:p>
          </table:table-cell>
          <table:covered-table-cell/>
          <table:table-cell office:value-type="float" office:value="58424.29" table:style-name="ce20">
            <text:p>58424,29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5:9460</text:p>
          </table:table-cell>
          <table:covered-table-cell/>
          <table:table-cell office:value-type="float" office:value="282832.76" table:style-name="ce20">
            <text:p>282832,7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5:9461</text:p>
          </table:table-cell>
          <table:covered-table-cell/>
          <table:table-cell office:value-type="float" office:value="283401.84000000003" table:style-name="ce20">
            <text:p>283401,8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5:9462</text:p>
          </table:table-cell>
          <table:covered-table-cell/>
          <table:table-cell office:value-type="float" office:value="285109.08" table:style-name="ce20">
            <text:p>285109,0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5:9463</text:p>
          </table:table-cell>
          <table:covered-table-cell/>
          <table:table-cell office:value-type="float" office:value="286816.32" table:style-name="ce20">
            <text:p>286816,3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5:9464</text:p>
          </table:table-cell>
          <table:covered-table-cell/>
          <table:table-cell office:value-type="float" office:value="249257.04" table:style-name="ce20">
            <text:p>249257,0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5:9465</text:p>
          </table:table-cell>
          <table:covered-table-cell/>
          <table:table-cell office:value-type="float" office:value="248687.96" table:style-name="ce20">
            <text:p>248687,9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5:9466</text:p>
          </table:table-cell>
          <table:covered-table-cell/>
          <table:table-cell office:value-type="float" office:value="249257.04" table:style-name="ce20">
            <text:p>249257,0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5:9467</text:p>
          </table:table-cell>
          <table:covered-table-cell/>
          <table:table-cell office:value-type="float" office:value="1671957.04" table:style-name="ce20">
            <text:p>1671957,0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5:9468</text:p>
          </table:table-cell>
          <table:covered-table-cell/>
          <table:table-cell office:value-type="float" office:value="1381157.16" table:style-name="ce20">
            <text:p>1381157,1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5:9469</text:p>
          </table:table-cell>
          <table:covered-table-cell/>
          <table:table-cell office:value-type="float" office:value="710211.84" table:style-name="ce20">
            <text:p>710211,8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18722</text:p>
          </table:table-cell>
          <table:covered-table-cell/>
          <table:table-cell office:value-type="float" office:value="1365792" table:style-name="ce20">
            <text:p>1365792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18723</text:p>
          </table:table-cell>
          <table:covered-table-cell/>
          <table:table-cell office:value-type="float" office:value="237306.36" table:style-name="ce20">
            <text:p>237306,3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18724</text:p>
          </table:table-cell>
          <table:covered-table-cell/>
          <table:table-cell office:value-type="float" office:value="237875.44" table:style-name="ce20">
            <text:p>237875,4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18731</text:p>
          </table:table-cell>
          <table:covered-table-cell/>
          <table:table-cell office:value-type="float" office:value="1426683.56" table:style-name="ce20">
            <text:p>1426683,5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18732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18733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18734</text:p>
          </table:table-cell>
          <table:covered-table-cell/>
          <table:table-cell office:value-type="float" office:value="357382.24" table:style-name="ce20">
            <text:p>357382,2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18735</text:p>
          </table:table-cell>
          <table:covered-table-cell/>
          <table:table-cell office:value-type="float" office:value="357382.24" table:style-name="ce20">
            <text:p>357382,2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6:18736</text:p>
          </table:table-cell>
          <table:covered-table-cell/>
          <table:table-cell office:value-type="float" office:value="385836.24" table:style-name="ce20">
            <text:p>385836,2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6:18737</text:p>
          </table:table-cell>
          <table:covered-table-cell/>
          <table:table-cell office:value-type="float" office:value="385836.24" table:style-name="ce20">
            <text:p>385836,2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18738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6:18739</text:p>
          </table:table-cell>
          <table:covered-table-cell/>
          <table:table-cell office:value-type="float" office:value="346569.72" table:style-name="ce20">
            <text:p>346569,7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18740</text:p>
          </table:table-cell>
          <table:covered-table-cell/>
          <table:table-cell office:value-type="float" office:value="385836.24" table:style-name="ce20">
            <text:p>385836,2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6:18741</text:p>
          </table:table-cell>
          <table:covered-table-cell/>
          <table:table-cell office:value-type="float" office:value="517293.72" table:style-name="ce20">
            <text:p>517293,7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6:18742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6:18743</text:p>
          </table:table-cell>
          <table:covered-table-cell/>
          <table:table-cell office:value-type="float" office:value="364780.28" table:style-name="ce20">
            <text:p>364780,2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6:18744</text:p>
          </table:table-cell>
          <table:covered-table-cell/>
          <table:table-cell office:value-type="float" office:value="364780.28" table:style-name="ce20">
            <text:p>364780,2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6:18745</text:p>
          </table:table-cell>
          <table:covered-table-cell/>
          <table:table-cell office:value-type="float" office:value="363073.04" table:style-name="ce20">
            <text:p>363073,0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18746</text:p>
          </table:table-cell>
          <table:covered-table-cell/>
          <table:table-cell office:value-type="float" office:value="376161.88" table:style-name="ce20">
            <text:p>376161,8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18747</text:p>
          </table:table-cell>
          <table:covered-table-cell/>
          <table:table-cell office:value-type="float" office:value="438191.6" table:style-name="ce20">
            <text:p>438191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18748</text:p>
          </table:table-cell>
          <table:covered-table-cell/>
          <table:table-cell office:value-type="float" office:value="280556.44" table:style-name="ce20">
            <text:p>280556,4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18749</text:p>
          </table:table-cell>
          <table:covered-table-cell/>
          <table:table-cell office:value-type="float" office:value="344293.4" table:style-name="ce20">
            <text:p>344293,4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6:18750</text:p>
          </table:table-cell>
          <table:covered-table-cell/>
          <table:table-cell office:value-type="float" office:value="348276.96" table:style-name="ce20">
            <text:p>348276,9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6:18751</text:p>
          </table:table-cell>
          <table:covered-table-cell/>
          <table:table-cell office:value-type="float" office:value="368763.84" table:style-name="ce20">
            <text:p>368763,8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18752</text:p>
          </table:table-cell>
          <table:covered-table-cell/>
          <table:table-cell office:value-type="float" office:value="382421.76000000001" table:style-name="ce20">
            <text:p>382421,7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6:18753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6:18754</text:p>
          </table:table-cell>
          <table:covered-table-cell/>
          <table:table-cell office:value-type="float" office:value="368763.84" table:style-name="ce20">
            <text:p>368763,8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6:18755</text:p>
          </table:table-cell>
          <table:covered-table-cell/>
          <table:table-cell office:value-type="float" office:value="419411.96" table:style-name="ce20">
            <text:p>419411,9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18756</text:p>
          </table:table-cell>
          <table:covered-table-cell/>
          <table:table-cell office:value-type="float" office:value="294783.44" table:style-name="ce20">
            <text:p>294783,4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18757</text:p>
          </table:table-cell>
          <table:covered-table-cell/>
          <table:table-cell office:value-type="float" office:value="368763.84" table:style-name="ce20">
            <text:p>368763,8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18758</text:p>
          </table:table-cell>
          <table:covered-table-cell/>
          <table:table-cell office:value-type="float" office:value="295921.59999999998" table:style-name="ce20">
            <text:p>295921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18759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18760</text:p>
          </table:table-cell>
          <table:covered-table-cell/>
          <table:table-cell office:value-type="float" office:value="433069.88" table:style-name="ce20">
            <text:p>433069,8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18761</text:p>
          </table:table-cell>
          <table:covered-table-cell/>
          <table:table-cell office:value-type="float" office:value="2359405.6800000002" table:style-name="ce20">
            <text:p>2359405,6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6:18762</text:p>
          </table:table-cell>
          <table:covered-table-cell/>
          <table:table-cell office:value-type="float" office:value="423395.52" table:style-name="ce20">
            <text:p>423395,5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6:18763</text:p>
          </table:table-cell>
          <table:covered-table-cell/>
          <table:table-cell office:value-type="float" office:value="997028.16" table:style-name="ce20">
            <text:p>997028,1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6:18764</text:p>
          </table:table-cell>
          <table:covered-table-cell/>
          <table:table-cell office:value-type="float" office:value="1464242.84" table:style-name="ce20">
            <text:p>1464242,8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6:18765</text:p>
          </table:table-cell>
          <table:covered-table-cell/>
          <table:table-cell office:value-type="float" office:value="1706101.84" table:style-name="ce20">
            <text:p>1706101,8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6:18766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6:18767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6:18768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26:18769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6:18770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26:18771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26:18772</text:p>
          </table:table-cell>
          <table:covered-table-cell/>
          <table:table-cell office:value-type="float" office:value="418273.8" table:style-name="ce20">
            <text:p>418273,8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26:18773</text:p>
          </table:table-cell>
          <table:covered-table-cell/>
          <table:table-cell office:value-type="float" office:value="608346.52" table:style-name="ce20">
            <text:p>608346,5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26:18774</text:p>
          </table:table-cell>
          <table:covered-table-cell/>
          <table:table-cell office:value-type="float" office:value="227632" table:style-name="ce20">
            <text:p>227632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26:18775</text:p>
          </table:table-cell>
          <table:covered-table-cell/>
          <table:table-cell office:value-type="float" office:value="227632" table:style-name="ce20">
            <text:p>227632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26:18778</text:p>
          </table:table-cell>
          <table:covered-table-cell/>
          <table:table-cell office:value-type="float" office:value="335188.12" table:style-name="ce20">
            <text:p>335188,1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26:18779</text:p>
          </table:table-cell>
          <table:covered-table-cell/>
          <table:table-cell office:value-type="float" office:value="332342.71999999997" table:style-name="ce20">
            <text:p>332342,7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26:18780</text:p>
          </table:table-cell>
          <table:covered-table-cell/>
          <table:table-cell office:value-type="float" office:value="352829.6" table:style-name="ce20">
            <text:p>352829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26:18781</text:p>
          </table:table-cell>
          <table:covered-table-cell/>
          <table:table-cell office:value-type="float" office:value="10991780.199999999" table:style-name="ce20">
            <text:p>10991780,2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26:18782</text:p>
          </table:table-cell>
          <table:covered-table-cell/>
          <table:table-cell office:value-type="float" office:value="1292949.76" table:style-name="ce20">
            <text:p>1292949,7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26:18783</text:p>
          </table:table-cell>
          <table:covered-table-cell/>
          <table:table-cell office:value-type="float" office:value="835409.44" table:style-name="ce20">
            <text:p>835409,4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26:18784</text:p>
          </table:table-cell>
          <table:covered-table-cell/>
          <table:table-cell office:value-type="float" office:value="540626" table:style-name="ce20">
            <text:p>540626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26:18785</text:p>
          </table:table-cell>
          <table:covered-table-cell/>
          <table:table-cell office:value-type="float" office:value="6364590.7199999997" table:style-name="ce20">
            <text:p>6364590,7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26:18786</text:p>
          </table:table-cell>
          <table:covered-table-cell/>
          <table:table-cell office:value-type="float" office:value="379576.36" table:style-name="ce20">
            <text:p>379576,3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26:18787</text:p>
          </table:table-cell>
          <table:covered-table-cell/>
          <table:table-cell office:value-type="float" office:value="379576.36" table:style-name="ce20">
            <text:p>379576,3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26:18788</text:p>
          </table:table-cell>
          <table:covered-table-cell/>
          <table:table-cell office:value-type="float" office:value="379007.28" table:style-name="ce20">
            <text:p>379007,2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26:18789</text:p>
          </table:table-cell>
          <table:covered-table-cell/>
          <table:table-cell office:value-type="float" office:value="379007.28" table:style-name="ce20">
            <text:p>379007,2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6:18790</text:p>
          </table:table-cell>
          <table:covered-table-cell/>
          <table:table-cell office:value-type="float" office:value="379576.36" table:style-name="ce20">
            <text:p>379576,3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6:18791</text:p>
          </table:table-cell>
          <table:covered-table-cell/>
          <table:table-cell office:value-type="float" office:value="379576.36" table:style-name="ce20">
            <text:p>379576,3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6:18793</text:p>
          </table:table-cell>
          <table:covered-table-cell/>
          <table:table-cell office:value-type="float" office:value="199086.99" table:style-name="ce20">
            <text:p>199086,99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26:18794</text:p>
          </table:table-cell>
          <table:covered-table-cell/>
          <table:table-cell office:value-type="float" office:value="232504.44" table:style-name="ce20">
            <text:p>232504,4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26:18795</text:p>
          </table:table-cell>
          <table:covered-table-cell/>
          <table:table-cell office:value-type="float" office:value="240403.11" table:style-name="ce20">
            <text:p>240403,1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26:18796</text:p>
          </table:table-cell>
          <table:covered-table-cell/>
          <table:table-cell office:value-type="float" office:value="234327.21" table:style-name="ce20">
            <text:p>234327,2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6:18797</text:p>
          </table:table-cell>
          <table:covered-table-cell/>
          <table:table-cell office:value-type="float" office:value="186327.6" table:style-name="ce20">
            <text:p>186327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6:18798</text:p>
          </table:table-cell>
          <table:covered-table-cell/>
          <table:table-cell office:value-type="float" office:value="148657.01999999999" table:style-name="ce20">
            <text:p>148657,0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8:101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8:103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8:106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8:107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28:99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31:7492</text:p>
          </table:table-cell>
          <table:covered-table-cell/>
          <table:table-cell office:value-type="float" office:value="78887.62" table:style-name="ce20">
            <text:p>78887,6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31:7493</text:p>
          </table:table-cell>
          <table:covered-table-cell/>
          <table:table-cell office:value-type="float" office:value="75328.78" table:style-name="ce20">
            <text:p>75328,7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31:7494</text:p>
          </table:table-cell>
          <table:covered-table-cell/>
          <table:table-cell office:value-type="float" office:value="54568.88" table:style-name="ce20">
            <text:p>54568,8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31:7495</text:p>
          </table:table-cell>
          <table:covered-table-cell/>
          <table:table-cell office:value-type="float" office:value="54568.88" table:style-name="ce20">
            <text:p>54568,8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31:7496</text:p>
          </table:table-cell>
          <table:covered-table-cell/>
          <table:table-cell office:value-type="float" office:value="54568.88" table:style-name="ce20">
            <text:p>54568,8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31:7497</text:p>
          </table:table-cell>
          <table:covered-table-cell/>
          <table:table-cell office:value-type="float" office:value="75921.919999999998" table:style-name="ce20">
            <text:p>75921,9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31:7498</text:p>
          </table:table-cell>
          <table:covered-table-cell/>
          <table:table-cell office:value-type="float" office:value="79184.19" table:style-name="ce20">
            <text:p>79184,19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31:7499</text:p>
          </table:table-cell>
          <table:covered-table-cell/>
          <table:table-cell office:value-type="float" office:value="54568.88" table:style-name="ce20">
            <text:p>54568,8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31:7500</text:p>
          </table:table-cell>
          <table:covered-table-cell/>
          <table:table-cell office:value-type="float" office:value="54272.31" table:style-name="ce20">
            <text:p>54272,3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31:7501</text:p>
          </table:table-cell>
          <table:covered-table-cell/>
          <table:table-cell office:value-type="float" office:value="54272.31" table:style-name="ce20">
            <text:p>54272,3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31:7502</text:p>
          </table:table-cell>
          <table:covered-table-cell/>
          <table:table-cell office:value-type="float" office:value="80370.47" table:style-name="ce20">
            <text:p>80370,47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31:7503</text:p>
          </table:table-cell>
          <table:covered-table-cell/>
          <table:table-cell office:value-type="float" office:value="54568.88" table:style-name="ce20">
            <text:p>54568,8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31:7504</text:p>
          </table:table-cell>
          <table:covered-table-cell/>
          <table:table-cell office:value-type="float" office:value="53975.74" table:style-name="ce20">
            <text:p>53975,7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31:7505</text:p>
          </table:table-cell>
          <table:covered-table-cell/>
          <table:table-cell office:value-type="float" office:value="54272.31" table:style-name="ce20">
            <text:p>54272,3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31:7506</text:p>
          </table:table-cell>
          <table:covered-table-cell/>
          <table:table-cell office:value-type="float" office:value="75625.350000000006" table:style-name="ce20">
            <text:p>75625,3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31:7507</text:p>
          </table:table-cell>
          <table:covered-table-cell/>
          <table:table-cell office:value-type="float" office:value="58720.86" table:style-name="ce20">
            <text:p>58720,8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31:7508</text:p>
          </table:table-cell>
          <table:covered-table-cell/>
          <table:table-cell office:value-type="float" office:value="54272.31" table:style-name="ce20">
            <text:p>54272,3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31:7509</text:p>
          </table:table-cell>
          <table:covered-table-cell/>
          <table:table-cell office:value-type="float" office:value="54568.88" table:style-name="ce20">
            <text:p>54568,8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31:7510</text:p>
          </table:table-cell>
          <table:covered-table-cell/>
          <table:table-cell office:value-type="float" office:value="54568.88" table:style-name="ce20">
            <text:p>54568,8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31:7511</text:p>
          </table:table-cell>
          <table:covered-table-cell/>
          <table:table-cell office:value-type="float" office:value="77404.77" table:style-name="ce20">
            <text:p>77404,77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31:7512</text:p>
          </table:table-cell>
          <table:covered-table-cell/>
          <table:table-cell office:value-type="float" office:value="78591.05" table:style-name="ce20">
            <text:p>78591,0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31:7513</text:p>
          </table:table-cell>
          <table:covered-table-cell/>
          <table:table-cell office:value-type="float" office:value="60203.71" table:style-name="ce20">
            <text:p>60203,7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5031:7514</text:p>
          </table:table-cell>
          <table:covered-table-cell/>
          <table:table-cell office:value-type="float" office:value="60203.71" table:style-name="ce20">
            <text:p>60203,7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5031:7515</text:p>
          </table:table-cell>
          <table:covered-table-cell/>
          <table:table-cell office:value-type="float" office:value="59907.14" table:style-name="ce20">
            <text:p>59907,1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31:7516</text:p>
          </table:table-cell>
          <table:covered-table-cell/>
          <table:table-cell office:value-type="float" office:value="60203.71" table:style-name="ce20">
            <text:p>60203,7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31:7517</text:p>
          </table:table-cell>
          <table:covered-table-cell/>
          <table:table-cell office:value-type="float" office:value="78294.48" table:style-name="ce20">
            <text:p>78294,4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31:7518</text:p>
          </table:table-cell>
          <table:covered-table-cell/>
          <table:table-cell office:value-type="float" office:value="277589.52" table:style-name="ce20">
            <text:p>277589,5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31:7519</text:p>
          </table:table-cell>
          <table:covered-table-cell/>
          <table:table-cell office:value-type="float" office:value="685076.7" table:style-name="ce20">
            <text:p>685076,7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31:7520</text:p>
          </table:table-cell>
          <table:covered-table-cell/>
          <table:table-cell office:value-type="float" office:value="332158.40000000002" table:style-name="ce20">
            <text:p>332158,4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31:7521</text:p>
          </table:table-cell>
          <table:covered-table-cell/>
          <table:table-cell office:value-type="float" office:value="305763.67" table:style-name="ce20">
            <text:p>305763,67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45031:7522</text:p>
          </table:table-cell>
          <table:covered-table-cell/>
          <table:table-cell office:value-type="float" office:value="338682.94" table:style-name="ce20">
            <text:p>338682,9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45031:7523</text:p>
          </table:table-cell>
          <table:covered-table-cell/>
          <table:table-cell office:value-type="float" office:value="1543943.42" table:style-name="ce20">
            <text:p>1543943,4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45031:7524</text:p>
          </table:table-cell>
          <table:covered-table-cell/>
          <table:table-cell office:value-type="float" office:value="146802.15" table:style-name="ce20">
            <text:p>146802,1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59000:987</text:p>
          </table:table-cell>
          <table:covered-table-cell/>
          <table:table-cell office:value-type="float" office:value="414859.32" table:style-name="ce20">
            <text:p>414859,3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81000:889</text:p>
          </table:table-cell>
          <table:covered-table-cell/>
          <table:table-cell office:value-type="float" office:value="125447.75" table:style-name="ce20">
            <text:p>125447,7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81000:890</text:p>
          </table:table-cell>
          <table:covered-table-cell/>
          <table:table-cell office:value-type="float" office:value="125447.75" table:style-name="ce20">
            <text:p>125447,7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6:0000000:1083</text:p>
          </table:table-cell>
          <table:covered-table-cell/>
          <table:table-cell office:value-type="float" office:value="20779.2" table:style-name="ce20">
            <text:p>20779,2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7:0340006:333</text:p>
          </table:table-cell>
          <table:covered-table-cell/>
          <table:table-cell office:value-type="float" office:value="209163.75" table:style-name="ce20">
            <text:p>209163,7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7:0350001:128</text:p>
          </table:table-cell>
          <table:covered-table-cell/>
          <table:table-cell office:value-type="float" office:value="87691.11" table:style-name="ce20">
            <text:p>87691,1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7:0670001:432</text:p>
          </table:table-cell>
          <table:covered-table-cell/>
          <table:table-cell office:value-type="float" office:value="145387.73000000001" table:style-name="ce20">
            <text:p>145387,73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0105004:1950</text:p>
          </table:table-cell>
          <table:covered-table-cell/>
          <table:table-cell office:value-type="float" office:value="43989.75" table:style-name="ce20">
            <text:p>43989,7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0300022:1014</text:p>
          </table:table-cell>
          <table:covered-table-cell/>
          <table:table-cell office:value-type="float" office:value="235092.78" table:style-name="ce20">
            <text:p>235092,7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0300022:1015</text:p>
          </table:table-cell>
          <table:covered-table-cell/>
          <table:table-cell office:value-type="float" office:value="235482.57" table:style-name="ce20">
            <text:p>235482,57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1:0000000:3958</text:p>
          </table:table-cell>
          <table:covered-table-cell/>
          <table:table-cell office:value-type="float" office:value="471931.38" table:style-name="ce20">
            <text:p>471931,3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1:2700002:833</text:p>
          </table:table-cell>
          <table:covered-table-cell/>
          <table:table-cell office:value-type="float" office:value="209138.54" table:style-name="ce20">
            <text:p>209138,5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1:2700002:834</text:p>
          </table:table-cell>
          <table:covered-table-cell/>
          <table:table-cell office:value-type="float" office:value="424043.36" table:style-name="ce20">
            <text:p>424043,3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2:1700008:28</text:p>
          </table:table-cell>
          <table:covered-table-cell/>
          <table:table-cell office:value-type="float" office:value="309478" table:style-name="ce20">
            <text:p>30947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2:3000007:174</text:p>
          </table:table-cell>
          <table:covered-table-cell/>
          <table:table-cell office:value-type="float" office:value="2125.4499999999998" table:style-name="ce20">
            <text:p>2125,4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3:0002010:205</text:p>
          </table:table-cell>
          <table:covered-table-cell/>
          <table:table-cell office:value-type="float" office:value="361252.87" table:style-name="ce20">
            <text:p>361252,87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3:0002603:2063</text:p>
          </table:table-cell>
          <table:covered-table-cell/>
          <table:table-cell office:value-type="float" office:value="149745203.63999999" table:style-name="ce20">
            <text:p>149745203,6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3:0002603:3489</text:p>
          </table:table-cell>
          <table:covered-table-cell/>
          <table:table-cell office:value-type="float" office:value="64733.89" table:style-name="ce20">
            <text:p>64733,89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3:0003502:1510</text:p>
          </table:table-cell>
          <table:covered-table-cell/>
          <table:table-cell office:value-type="float" office:value="51170.7" table:style-name="ce20">
            <text:p>51170,7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3:0003502:1511</text:p>
          </table:table-cell>
          <table:covered-table-cell/>
          <table:table-cell office:value-type="float" office:value="49481.25" table:style-name="ce20">
            <text:p>49481,2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2054:294</text:p>
          </table:table-cell>
          <table:covered-table-cell/>
          <table:table-cell office:value-type="float" office:value="1221068.49" table:style-name="ce20">
            <text:p>1221068,49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2054:295</text:p>
          </table:table-cell>
          <table:covered-table-cell/>
          <table:table-cell office:value-type="float" office:value="1338531.55" table:style-name="ce20">
            <text:p>1338531,5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3046:318</text:p>
          </table:table-cell>
          <table:covered-table-cell/>
          <table:table-cell office:value-type="float" office:value="911880.99" table:style-name="ce20">
            <text:p>911880,99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3046:319</text:p>
          </table:table-cell>
          <table:covered-table-cell/>
          <table:table-cell office:value-type="float" office:value="805723.24" table:style-name="ce20">
            <text:p>805723,2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4152:10</text:p>
          </table:table-cell>
          <table:covered-table-cell/>
          <table:table-cell office:value-type="float" office:value="1703096.78" table:style-name="ce20">
            <text:p>1703096,7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7035:12</text:p>
          </table:table-cell>
          <table:covered-table-cell/>
          <table:table-cell office:value-type="float" office:value="2459016" table:style-name="ce20">
            <text:p>2459016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37:491</text:p>
          </table:table-cell>
          <table:covered-table-cell/>
          <table:table-cell office:value-type="float" office:value="1811150" table:style-name="ce20">
            <text:p>181115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1037:492</text:p>
          </table:table-cell>
          <table:covered-table-cell/>
          <table:table-cell office:value-type="float" office:value="658600" table:style-name="ce20">
            <text:p>65860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1067:2301</text:p>
          </table:table-cell>
          <table:covered-table-cell/>
          <table:table-cell office:value-type="float" office:value="1969214" table:style-name="ce20">
            <text:p>1969214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1067:2302</text:p>
          </table:table-cell>
          <table:covered-table-cell/>
          <table:table-cell office:value-type="float" office:value="493950" table:style-name="ce20">
            <text:p>49395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1088:186</text:p>
          </table:table-cell>
          <table:covered-table-cell/>
          <table:table-cell office:value-type="float" office:value="1317200" table:style-name="ce20">
            <text:p>131720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094:1825</text:p>
          </table:table-cell>
          <table:covered-table-cell/>
          <table:table-cell office:value-type="float" office:value="25801135.359999999" table:style-name="ce20">
            <text:p>25801135,3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5001:1099</text:p>
          </table:table-cell>
          <table:covered-table-cell/>
          <table:table-cell office:value-type="float" office:value="742758" table:style-name="ce20">
            <text:p>74275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5001:1100</text:p>
          </table:table-cell>
          <table:covered-table-cell/>
          <table:table-cell office:value-type="float" office:value="742788" table:style-name="ce20">
            <text:p>74278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6021:1208</text:p>
          </table:table-cell>
          <table:covered-table-cell/>
          <table:table-cell office:value-type="float" office:value="13013970" table:style-name="ce20">
            <text:p>13013970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48010:11</text:p>
          </table:table-cell>
          <table:covered-table-cell/>
          <table:table-cell office:value-type="float" office:value="2150874.2799999998" table:style-name="ce20">
            <text:p>2150874,2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1005:227</text:p>
          </table:table-cell>
          <table:covered-table-cell/>
          <table:table-cell office:value-type="float" office:value="1158236.03" table:style-name="ce20">
            <text:p>1158236,03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1005:228</text:p>
          </table:table-cell>
          <table:covered-table-cell/>
          <table:table-cell office:value-type="float" office:value="962143.75" table:style-name="ce20">
            <text:p>962143,7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7019:7705</text:p>
          </table:table-cell>
          <table:covered-table-cell/>
          <table:table-cell office:value-type="float" office:value="33231158.600000001" table:style-name="ce20">
            <text:p>33231158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13046:3350</text:p>
          </table:table-cell>
          <table:covered-table-cell/>
          <table:table-cell office:value-type="float" office:value="620036.54" table:style-name="ce20">
            <text:p>620036,54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34008:40</text:p>
          </table:table-cell>
          <table:covered-table-cell/>
          <table:table-cell office:value-type="float" office:value="361162.1" table:style-name="ce20">
            <text:p>361162,1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3032:200</text:p>
          </table:table-cell>
          <table:covered-table-cell/>
          <table:table-cell office:value-type="float" office:value="866732.35" table:style-name="ce20">
            <text:p>866732,3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3032:201</text:p>
          </table:table-cell>
          <table:covered-table-cell/>
          <table:table-cell office:value-type="float" office:value="652636.6" table:style-name="ce20">
            <text:p>652636,6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4008:588</text:p>
          </table:table-cell>
          <table:covered-table-cell/>
          <table:table-cell office:value-type="float" office:value="1323739.1499999999" table:style-name="ce20">
            <text:p>1323739,1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4008:589</text:p>
          </table:table-cell>
          <table:covered-table-cell/>
          <table:table-cell office:value-type="float" office:value="769348" table:style-name="ce20">
            <text:p>769348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5010:18</text:p>
          </table:table-cell>
          <table:covered-table-cell/>
          <table:table-cell office:value-type="float" office:value="2802322.12" table:style-name="ce20">
            <text:p>2802322,1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number-columns-spanned="2" table:number-rows-spanned="1" table:style-name="ce2">
            <text:p>36:34:0605014:23</text:p>
          </table:table-cell>
          <table:covered-table-cell/>
          <table:table-cell office:value-type="float" office:value="1632497.22" table:style-name="ce22">
            <text:p>1632497,2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7">
            <text:p>26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8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2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5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5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6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6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1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0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11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1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1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1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1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1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2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2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2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2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2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2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2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2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2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22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2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2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2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2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2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2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2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2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2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2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2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2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2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2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2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2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2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2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2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2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2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2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2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2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2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2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23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2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2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2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2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2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2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2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2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2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2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2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24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2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24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2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24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24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24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24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24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2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2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2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26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2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28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2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2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28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28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28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2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28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2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2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2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2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2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28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2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2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2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2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2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2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2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2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2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2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28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2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28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28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28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28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28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28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28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28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28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2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2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2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28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2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2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28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28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28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28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28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28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28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28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2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2800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2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28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28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28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28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28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28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28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28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2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2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2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2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28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2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2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2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2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29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29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29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29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29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29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29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2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29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29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30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30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30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3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3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3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30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3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3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3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3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3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3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36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3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3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3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36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36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36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3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36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36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36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36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36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3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36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3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36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3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3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3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3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3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3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3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3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3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3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3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3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3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3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3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37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3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41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4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4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4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4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4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4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4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4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4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4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4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4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4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4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4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4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3:4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3:4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3:4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3:4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3:4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3:44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3:4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3:4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3:4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3:4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44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3:44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3:4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3:4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3:4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3:4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3:4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3:4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3:4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3:4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3:4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3:4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3:4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3:4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3:4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3:44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3:4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3:44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3:4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3:4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3:4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3:44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3:4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3:4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3:4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3:4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3:4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3:4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3:4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3:4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3:4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3:4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3:4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3:4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3:4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3:4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3:4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3:4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2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2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203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2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205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17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5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5:1700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5:1700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5:170005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6:1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7:0000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7:00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7:01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7:0100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7:2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7:2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7:2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7:3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7:49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7:6100008: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7:6100008: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7:6100008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7:62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8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8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8:1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0103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0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01003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100004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100008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1:010005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1:010005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0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2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3106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3106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3106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3106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3106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00000:12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00000:12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00000:12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00000:12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00000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00000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4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2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2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2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2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2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2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2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2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2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2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2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2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2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2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2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2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2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2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2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2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2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2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2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2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2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2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2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2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2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20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2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2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2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2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20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2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2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2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2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2002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20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2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2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2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2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2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2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2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2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20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2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2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2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2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2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2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2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2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2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2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2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2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2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2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2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20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20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20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2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2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2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2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2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2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2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2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2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1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26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6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5:08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000000:6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1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1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2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6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60101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60101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60101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1601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1601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20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200101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200101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200101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2001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2101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48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48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4801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4801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4801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4801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4801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4801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4801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0000000:5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0000000:5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0000000:7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0000000:7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0000000:7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0000000:7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0000000:7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120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2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2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2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2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26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26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26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2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26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2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2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2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2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2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2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2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2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2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2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26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26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26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26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2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26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26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26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26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2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26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2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26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2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2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2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2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2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2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2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2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2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2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2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2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26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26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2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2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2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2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2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2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26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26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26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2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26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2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26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2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2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2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26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26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2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26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2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2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2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2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2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26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2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7:2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7:2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7:2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7:26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7:2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7:2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7:2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7:26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7:26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7:26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7:26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7:26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7:26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7:26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7:26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7:2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7:26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7:26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7:26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7:26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7:26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7:26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7:26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7:26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7:2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7:260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7:26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7:260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7:26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7:260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7:2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7:2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7:2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7:2600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7:2600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7:2600006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7:2600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7:2600006: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7:2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7:2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7:26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7:26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7:26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7:26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7:26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7:26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7:26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26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26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26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7:26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7:26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7:26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7:26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7:26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7:26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7:26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7:26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7:26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7:26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7:26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7:26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7:2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26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26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2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2600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2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26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26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26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26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26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7:26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26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26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26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26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26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26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26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26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26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2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2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2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2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26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2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26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26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26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7102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8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8:000000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8:0000000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8:0000000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8:0000000:6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8:0000000:6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8:0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8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8:0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8:0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8:01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8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8:0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8:0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8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8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8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8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8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8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8:0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8:0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8:0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8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8:0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8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8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8:0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8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8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8:01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8:01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8:0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8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8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8:0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8:01000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8:0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8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8:0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8:03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8:03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8:03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8:0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8:0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8:03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8:0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8:03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8:0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8:0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8:03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8:03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8:03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8:03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8:0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8:0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8:0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8:0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8:0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8:0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8:03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8:03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8:03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8:03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8:0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8:03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8:03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8:04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8:04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8:0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8:05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8:1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8:1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8:3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8:3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8:34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8:34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8:3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8:3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8:3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8:3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8:3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8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8:3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8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8:3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8:3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8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8:4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8:4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8:4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8:4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8:4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8:48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8:4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8:4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8:4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8:4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8:4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8:4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8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8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8:4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8:4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8:4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8:4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8:4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8:4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8:4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8:4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8:48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8:4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8:48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8:48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8:48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8:48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8:4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8:48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8:48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8:4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8:48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8:48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8:48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8:4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01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0101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0101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01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010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01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0102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0103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0103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0103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0103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010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0103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0103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0103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0103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0103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0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0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68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68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68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6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6800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0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01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1:3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1:3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2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2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2:01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2:01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2:0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2:18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3:0102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3:01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3:190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3:1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4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4:04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4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000000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0000000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0000000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0000000:10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0000000:10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0000000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0000000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000000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000000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000000:9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000000:9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000000:9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000000:9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000000:9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000000:9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000000:9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100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0100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010004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010004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0100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01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01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01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01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10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010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01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0100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1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10004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100047: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100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10006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100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10006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10008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010008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010009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010009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03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03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03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03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0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0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0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0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04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04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04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04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04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04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04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040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040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0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0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0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0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0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04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0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04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04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04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04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04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04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04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04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04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0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0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0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0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0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05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05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0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0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05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0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0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05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05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05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05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0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0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0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05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05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05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0500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0500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05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05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05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06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06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0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0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0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0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0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0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0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0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0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0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07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0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0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0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07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07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07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0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07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0700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07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0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08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0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0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0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0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08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08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08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080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08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08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08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08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08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08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08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08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08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08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08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08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08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08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08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08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08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08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08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08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08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08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08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080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0800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080005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1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1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1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3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36000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38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40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4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47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4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59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5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0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0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6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6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600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6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7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7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7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70000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82601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826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826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826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27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27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1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17: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1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18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18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18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25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25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26:14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6:4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6:9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3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31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6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83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7:0000000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7:00102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7:00102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7:00102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7:0010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7:00102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7:00102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7:00102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7:001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7:00104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7:0011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7:02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02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12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12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190002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190007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5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6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660001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6600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6600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6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70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8300018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0:0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0:02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0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0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07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1:07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1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24000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2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2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2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2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260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27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30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40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4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000000:42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000000:43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2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2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2026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2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2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207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207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207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207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2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304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304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414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503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5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5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6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7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1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1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18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1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1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1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1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1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103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109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3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3008:8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3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4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4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50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9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9014: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9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10001:5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10001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10001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100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10001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10001:5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10001:5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10001:5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10001:5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10001:5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10001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10001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1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1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1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1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1001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1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1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1001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1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1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5005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5005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3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9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1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1501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15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1502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1502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3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1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2001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2001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4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4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5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5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5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5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5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505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5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5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5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5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5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5058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5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5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505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5058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5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505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5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5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5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5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505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5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5066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21">
            <text:p>1302</text:p>
          </table:table-cell>
          <table:table-cell office:value-type="string" table:number-columns-spanned="3" table:number-rows-spanned="1" table:style-name="ce2">
            <text:p>36:34:0607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621D492E91CD12E06411817A1CD94DD5D1C9113E0513C8791F35CC91A6F1388D1E22D9067130C75CE58EE112690E0326980ED30B6839DBA7A1AEFACC46F02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6"/>(Приказ №5-о от 17.03.2022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18T10:40:28Z</meta:creation-date>
    <dc:date>2022-05-18T10:40:29Z</dc:date>
  </office:meta>
</office:document-meta>
</file>